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3" style:family="paragraph" style:parent-style-name="DICTAMEN">
      <style:text-properties officeooo:paragraph-rsid="00366068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officeooo:rsid="002b5cb2" officeooo:paragraph-rsid="00380df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style:font-size-asian="11pt" style:font-size-complex="11pt"/>
    </style:style>
    <style:style style:name="T6" style:family="text">
      <style:text-properties style:font-name="Verdana1" fo:font-size="11pt" fo:font-weight="bold" officeooo:rsid="002a5144" style:font-size-asian="11pt" style:font-size-complex="11pt"/>
    </style:style>
    <style:style style:name="T7" style:family="text">
      <style:text-properties officeooo:rsid="0027ecdb"/>
    </style:style>
    <style:style style:name="T8" style:family="text">
      <style:text-properties fo:font-weight="bold" officeooo:rsid="0027ecdb" style:font-weight-asian="bold" style:font-weight-complex="bold"/>
    </style:style>
    <style:style style:name="T9" style:family="text">
      <style:text-properties fo:font-weight="bold" officeooo:rsid="002ae4ba" style:font-weight-asian="bold" style:font-weight-complex="bold"/>
    </style:style>
    <style:style style:name="T10" style:family="text">
      <style:text-properties fo:font-weight="bold" officeooo:rsid="00349e8c" style:font-weight-asian="bold" style:font-weight-complex="bold"/>
    </style:style>
    <style:style style:name="T11" style:family="text">
      <style:text-properties officeooo:rsid="0028763e"/>
    </style:style>
    <style:style style:name="T12" style:family="text">
      <style:text-properties officeooo:rsid="00366068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37c5e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<text:span text:style-name="T4">Asuntos Constitucionales y Legislación General</text:span> ha considerado el proyecto de <text:span text:style-name="T7">Comunicación </text:span><text:span text:style-name="T8">3</text:span><text:span text:style-name="T10">7977</text:span><text:span text:style-name="T8"> - CD - </text:span><text:span text:style-name="T9">FP</text:span><text:span text:style-name="T8"> - PS</text:span> de l<text:span text:style-name="T11">a</text:span> diputad<text:span text:style-name="T11">a Ulienldin</text:span>, por el cual solicitan por intermedio del <text:span text:style-name="T12">M</text:span>inisterio de <text:span text:style-name="T12">I</text:span>nfraestructura, <text:span text:style-name="T12">S</text:span>ervicios <text:span text:style-name="T12">P</text:span>úblicos y <text:span text:style-name="T12">H</text:span>ábitat, informe el resultado de las gestiones del <text:span text:style-name="T12">S</text:span>r. <text:span text:style-name="T12">S</text:span>ecretario de <text:span text:style-name="T12">E</text:span>mpresas y <text:span text:style-name="T12">S</text:span>ervicios <text:span text:style-name="T12">P</text:span>úblicos, <text:span text:style-name="T12">I</text:span>ng. <text:span text:style-name="T12">C</text:span>arlos <text:span text:style-name="T12">M</text:span>aina, llevadas a cabo en la ciudad de <text:span text:style-name="T12">D</text:span>ubái, con el objetivo de obtener fondos de <text:span text:style-name="T12">K</text:span>uwait y de <text:span text:style-name="T12">A</text:span>bu <text:span text:style-name="T12">D</text:span>abi con destinos hacia el <text:span text:style-name="T12">A</text:span>cueducto <text:span text:style-name="T12">S</text:span>anta <text:span text:style-name="T12">F</text:span>e-<text:span text:style-name="T12">C</text:span>órdoba; que cuenta con <text:span text:style-name="T12">dictamen</text:span> de <text:span text:style-name="T12">la comisión de Obras y Servicios Públicos</text:span>; y, por las razones expuestas en los fundamentos y las que podrá dar el miembro informante, esta Comisión ha resuelto adherir al texto emitido por la Comisión de <text:span text:style-name="T12">Obras y Servicios Públicos,</text:span> <text:span text:style-name="T13">aconseja</text:span><text:span text:style-name="T14">ndo</text:span><text:span text:style-name="T13"> su aprobación.</text:span></text:p>
      <text:p text:style-name="P12"/>
      <text:p text:style-name="Encabezado_20_y_20_firmas_20_dictamen">Sala de la Comisión, <text:span text:style-name="T12">13 de Agosto de 2020</text:span>.</text:p>
      <text:p text:style-name="P15"><text:span text:style-name="T6">F</text:span><text:span text:style-name="T5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10M28S</meta:editing-duration>
    <meta:editing-cycles>19</meta:editing-cycles>
    <meta:generator>LibreOffice/6.3.4.2$Linux_X86_64 LibreOffice_project/30$Build-2</meta:generator>
    <dc:title>6-Con modificaciones</dc:title>
    <dc:date>2020-08-13T16:30:35.286058124</dc:date>
    <meta:document-statistic meta:table-count="2" meta:image-count="1" meta:object-count="0" meta:page-count="1" meta:paragraph-count="10" meta:word-count="186" meta:character-count="1165" meta:non-whitespace-character-count="977"/>
  </office:meta>
</office:document-meta>
</file>